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1666in" fo:margin-bottom="0.1666in" style:line-height-at-least="0.4048in" fo:margin-left="0.05in" fo:margin-right="0.05in" fo:background-color="#FFFFFF">
        <style:tab-stops/>
      </style:paragraph-properties>
      <style:text-properties style:font-name="Georgia" style:font-name-asian="Times New Roman" style:font-name-complex="Tahoma" fo:font-weight="bold" style:font-weight-asian="bold" style:font-weight-complex="bold" fo:color="#333333" fo:font-size="24.5pt" style:font-size-asian="24.5pt" style:font-size-complex="24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inherit" style:font-name-asian="Times New Roman" style:font-name-complex="Tahoma" fo:color="#333333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 fo:margin-bottom="0in" fo:line-height="100%" fo:background-color="#FFFFFF"/>
    </style:style>
    <style:style style:name="T4" style:parent-style-name="Car.predefinitoparagrafo" style:family="text">
      <style:text-properties style:font-name="inherit" style:font-name-asian="Times New Roman" style:font-name-complex="Tahoma" fo:color="#333333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GDPR - Regolamento UE 679/2016</text:p>
      <text:p text:style-name="P2"> </text:p>
      <text:p text:style-name="P3"><text:span text:style-name="T4"><draw:frame draw:style-name="a0" draw:name="Immagine 1" text:anchor-type="as-char" svg:x="0in" svg:y="0in" svg:width="5.54167in" svg:height="3.13542in" style:rel-width="scale" style:rel-height="scale"><draw:image xlink:href="media/image1.jpeg" xlink:type="simple" xlink:show="embed" xlink:actuate="onLoad"/><svg:title/><svg:desc>GDPR 1</svg:desc></draw:frame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Loiudice</meta:initial-creator>
    <dc:creator>Francesco Loiudice</dc:creator>
    <meta:creation-date>2023-02-27T18:22:00Z</meta:creation-date>
    <dc:date>2023-02-27T18:2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" meta:character-count="35" meta:row-count="1" meta:non-whitespace-character-count="31"/>
  </office:meta>
</office:document-meta>
</file>