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margin-bottom="0in" style:line-height-at-least="0.4048in" fo:background-color="#FFFFFF"/>
      <style:text-properties style:font-name="Georgia" style:font-name-asian="Times New Roman" style:font-name-complex="Tahoma" fo:font-weight="bold" style:font-weight-asian="bold" style:font-weight-complex="bold" fo:color="#333333" fo:font-size="24.5pt" style:font-size-asian="24.5pt" style:font-size-complex="24.5pt" style:language-asian="it" style:country-asian="IT"/>
    </style:style>
    <style:style style:name="P2" style:parent-style-name="Normale" style:family="paragraph">
      <style:paragraph-properties fo:margin-bottom="0.1666in" fo:line-height="100%" fo:margin-left="0.05in" fo:margin-right="0.05in" fo:background-color="#FFFFFF">
        <style:tab-stops/>
      </style:paragraph-properties>
      <style:text-properties style:font-name="inherit" style:font-name-asian="Times New Roman" style:font-name-complex="Tahoma" fo:color="#333333" fo:font-size="12pt" style:font-size-asian="12pt" style:font-size-complex="12pt" style:language-asian="it" style:country-asian="IT"/>
    </style:style>
    <style:style style:name="P3" style:parent-style-name="Normale" style:family="paragraph">
      <style:paragraph-properties fo:margin-bottom="0.1666in" fo:line-height="100%" fo:margin-left="0.05in" fo:margin-right="0.05in" fo:background-color="#FFFFFF">
        <style:tab-stops/>
      </style:paragraph-properties>
      <style:text-properties style:font-name="inherit" style:font-name-asian="Times New Roman" style:font-name-complex="Tahoma" fo:color="#333333" fo:font-size="12pt" style:font-size-asian="12pt" style:font-size-complex="12pt" style:language-asian="it" style:country-asian="IT"/>
    </style:style>
    <style:style style:name="P4" style:parent-style-name="Normale" style:family="paragraph">
      <style:paragraph-properties fo:text-align="justify" fo:margin-bottom="0in" fo:line-height="100%" fo:margin-left="0.05in" fo:margin-right="0.05in" fo:background-color="#FFFFFF">
        <style:tab-stops/>
      </style:paragraph-properties>
    </style:style>
    <style:style style:name="T5" style:parent-style-name="Car.predefinitoparagrafo" style:family="text">
      <style:text-properties style:font-name="inherit" style:font-name-asian="Times New Roman" style:font-name-complex="Tahoma" fo:color="#333333" fo:font-size="12pt" style:font-size-asian="12pt" style:font-size-complex="12pt" style:language-asian="it" style:country-asian="IT"/>
    </style:style>
    <style:style style:name="T6" style:parent-style-name="Car.predefinitoparagrafo" style:family="text">
      <style:text-properties style:font-name="inherit" style:font-name-asian="Times New Roman" style:font-name-complex="Tahoma" fo:color="#333333" fo:font-size="12pt" style:font-size-asian="12pt" style:font-size-complex="12pt" style:language-asian="it" style:country-asian="IT"/>
    </style:style>
    <style:style style:name="T7" style:parent-style-name="Car.predefinitoparagrafo" style:family="text">
      <style:text-properties style:font-name="inherit" style:font-name-asian="Times New Roman" style:font-name-complex="Tahoma" fo:color="#333333" fo:font-size="12pt" style:font-size-asian="12pt" style:font-size-complex="12pt" style:language-asian="it" style:country-asian="IT"/>
    </style:style>
  </office:automatic-styles>
  <office:body>
    <office:text text:use-soft-page-breaks="true">
      <text:p text:style-name="P1">Regolamento d'Istituto</text:p>
      <text:p text:style-name="P2"/>
      <text:p text:style-name="P3">PREMESSA </text:p>
      <text:p text:style-name="P4"><text:span text:style-name="T5">L’Istituto scolastico è una comunità di dialogo, di ricerca, di esperienza sociale, informata ai valori democratici e volta alla crescita della persona in tutte le sue dimensioni. Essa è luogo di formazione e di educazione mediante la socializzazione, lo studio,l'acquisizione delle conoscenze e lo sviluppo della coscienza personale e critica. In essa ognuno, con pari dignità e nella diversità dei ruoli, opera per garantire la formazione alla cittadinanza, la realizzazione del diritto allo studio, lo sviluppo delle potenzialità di ciascuno e il recupero delle situazioni di svantaggio. La comunità scolastica, interagendo con la più ampia comunità civile e sociale di cui è parte, fonda il suo progetto e la sua azione educativa sulla qualità delle relazioni interpersonali, contribuisce allo sviluppo della personalità dei giovani, del loro senso di responsabilità e della loro autonomia individuale e persegue il raggiungimento di obiettivi formativi e culturali adeguati all'evoluzione delle conoscenze e all'inserimento nella vita sociale. La vita dell’istituto scolastico si basa sulla libertà di espressione, di pensiero, di coscienza e di religione, sul rispetto reciproco di tutte le persone che la compongono, quale che sia la loro età e condizione. E’ una scuola formativa poiché si preoccupa di offrire occasioni di sviluppo della personalità in tutte le direzioni. E’ una scuola che colloca nel mondo perché aiuta l’alunno ad acquisire progressivamente un’immagine sempre più chiara ed approfondita della realtà sociale. </text:span><text:span text:style-name="T6">E’ una scuola orientativa in quanto favorisce l’iniziativa del soggetto per il proprio sviluppo e lo pone </text:span><text:span text:style-name="T7">in condizione di conquistare la propria identità di fronte al contesto sociale.Il presente regolamento, approvato dal Consiglio d’Istituto, è strumento di garanzia di diritti e doveri. Ciascuno, nel rispetto del ruolo che gli compete, deve impegnarsi ad osservarlo e farlo osservare, riconoscendone la validità ai fini di un ordinato ed organico svolgimento della vita della comunità scolastica.</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2" style:display-name="Titolo 2" style:family="paragraph" style:parent-style-name="Normale"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style:font-weight-complex="bold" fo:font-size="18pt" style:font-size-asian="18pt" style:font-size-complex="18pt" style:language-asian="it" style:country-asian="IT"/>
    </style:style>
    <style:style style:name="itemtextresizertitle" style:display-name="itemtextresizertitle"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rancesco Loiudice</meta:initial-creator>
    <dc:creator>Francesco Loiudice</dc:creator>
    <meta:creation-date>2023-02-27T18:11:00Z</meta:creation-date>
    <dc:date>2023-02-27T18:12:00Z</dc:date>
    <meta:template xlink:href="Normal.dotm" xlink:type="simple"/>
    <meta:editing-cycles>1</meta:editing-cycles>
    <meta:editing-duration>PT60S</meta:editing-duration>
    <meta:document-statistic meta:page-count="1" meta:paragraph-count="4" meta:word-count="309" meta:character-count="2071" meta:row-count="14" meta:non-whitespace-character-count="1766"/>
  </office:meta>
</office:document-meta>
</file>