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style:line-height-at-least="0.4048in" fo:background-color="#FFFFFF"/>
      <style:text-properties style:font-name="Georgia" style:font-name-asian="Times New Roman" style:font-name-complex="Tahoma" fo:font-weight="bold" style:font-weight-asian="bold" style:font-weight-complex="bold" fo:color="#333333" fo:font-size="24.5pt" style:font-size-asian="24.5pt" style:font-size-complex="24.5pt" style:language-asian="it" style:country-asian="IT"/>
    </style:style>
    <style:style style:name="P2" style:parent-style-name="Normale" style:family="paragraph">
      <style:paragraph-properties fo:text-align="justify" fo:margin-bottom="0.1666in" fo:line-height="100%" fo:margin-left="0.05in" fo:margin-right="0.05in" fo:background-color="#FFFFFF">
        <style:tab-stops/>
      </style:paragraph-properties>
      <style:text-properties style:font-name="inherit" style:font-name-asian="Times New Roman" style:font-name-complex="Tahoma" fo:color="#333333" fo:font-size="9pt" style:font-size-asian="9pt" style:font-size-complex="9pt" style:language-asian="it" style:country-asian="IT"/>
    </style:style>
    <style:style style:name="P3" style:parent-style-name="Normale" style:family="paragraph">
      <style:paragraph-properties fo:text-align="justify" fo:margin-bottom="0.1666in" fo:line-height="100%" fo:margin-left="0.05in" fo:margin-right="0.05in" fo:background-color="#FFFFFF">
        <style:tab-stops/>
      </style:paragraph-properties>
      <style:text-properties style:font-name="inherit" style:font-name-asian="Times New Roman" style:font-name-complex="Tahoma" fo:color="#333333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Patto di Corresponsabilità</text:p>
      <text:p text:style-name="P2"/>
      <text:p text:style-name="P3">Il patto di corresponsabilità tra scuola, famiglia e studente è finalizzato a definire in modo trasparente e condiviso diritti e doveri nel rapporto tra istituzione scolastica autonoma e utenza. Il rispetto del patto costituisce la condizione indispensabile per<text:s/>costruire un rapporto di fiducia reciproca atto a rafforzare le finalità del Piano Triennale dell’Offerta Formativa e il successo scolastico degli alun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itemtextresizertitle" style:display-name="itemtextresizertitl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Loiudice</meta:initial-creator>
    <dc:creator>Francesco Loiudice</dc:creator>
    <meta:creation-date>2023-02-27T18:07:00Z</meta:creation-date>
    <dc:date>2023-02-27T18:0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6" meta:character-count="445" meta:row-count="3" meta:non-whitespace-character-count="380"/>
  </office:meta>
</office:document-meta>
</file>